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Hoenzadriel, Rooijense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geweigerd:</text:p>
            <text:p text:style-name="common-al">Rooijensestraat 6, 5333 PB, Hoenzadriel. </text:p>
            <text:p text:style-name="common-al">Het weigeringsbesluit is verzonden op 16 februari 2023 en heeft betrekking op een gebouwde kelder legaliser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86932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932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932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: Hoenzadriel, Rooijensestraat 6</meta:user-defined>
    <meta:user-defined meta:name="DCTERMS.W3CDTF/DCTERMS.available">2023-03-02</meta:user-defined>
    <meta:user-defined meta:name="DCTERMS.W3CDTF/OVERHEIDop.jaargang">2023</meta:user-defined>
    <meta:user-defined meta:name="OVERHEIDop.publicationIssue">86932</meta:user-defined>
    <meta:user-defined meta:name="OVERHEIDop.GmbID/DC.identifier">gmb-2023-86932</meta:user-defined>
    <meta:user-defined meta:name="OVERHEIDop.versieInformatie"/>
  </office:meta>
</office:document-meta>
</file>