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 en het herstellen van de in- en uitrit aan Hoek De Nort en Parallel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21 februari 2023:</text:p>
            <text:p text:style-name="common-al">
            <text:span text:style-name="nadrukvet">Hoek De Nort/Parallelweg,</text:span> het plaatsen van een hek en het herstellen van de in- en uitrit, Z.33871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92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2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.338718</meta:user-defined>
    <dc:language>nl</dc:language>
    <meta:user-defined meta:name="OVERHEIDop.locatietype/OVERHEIDop.gebiedsmarkering">Weg</meta:user-defined>
    <meta:user-defined meta:name="DC.title">Toestemming voor het plaatsen van een hek en het herstellen van de in- en uitrit aan Hoek De Nort en Parallelweg te Wouden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921</meta:user-defined>
    <meta:user-defined meta:name="OVERHEIDop.GmbID/DC.identifier">gmb-2023-86921</meta:user-defined>
    <meta:user-defined meta:name="OVERHEIDop.versieInformatie"/>
  </office:meta>
</office:document-meta>
</file>