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breken van een draagmuur, De Vlinderhoven 59, 3124B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4 februari 2023. Deze is geregistreerd onder het volgende nummer: Z2023-00000034. De Schiedam geeft hiermee toestemming voor het doorbreken van een draagmuur op locatie De Vlinderhoven 59, 3124BR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3-00000034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69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Vlinderhoven 59, 3124BR Schiedam</meta:user-defined>
    <dc:language>nl</dc:language>
    <meta:user-defined meta:name="OVERHEIDop.locatietype/OVERHEIDop.gebiedsmarkering">Punt</meta:user-defined>
    <meta:user-defined meta:name="DC.title">Toestemming voor het doorbreken van een draagmuur, De Vlinderhoven 59, 3124BR Schie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917</meta:user-defined>
    <meta:user-defined meta:name="OVERHEIDop.GmbID/DC.identifier">gmb-2023-86917</meta:user-defined>
    <meta:user-defined meta:name="OVERHEIDop.versieInformatie"/>
  </office:meta>
</office:document-meta>
</file>