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urggraaf 33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23 hebben wij een aanvraag ontvangen voor een wijziging op vergunning 1742-HZ_WABO-2213714, het bouwen van 2 woningen (toevoegen erker bij Burggraaf 33) op de locatie Burggraaf 33 in Rijssen. De aanvraag is geregistreerd onder zaaknummer 1742-HZ_WABO-231506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86910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91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91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urggraaf 33 in Rijssen, een wijziging op vergunning 1742-HZ_WABO-2213714, het bouwen van 2 woningen (toevoegen erker bij Burggraaf 33)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Burggraaf 33 in Rijssen</meta:user-defined>
    <meta:user-defined meta:name="DCTERMS.W3CDTF/DCTERMS.available">2023-03-08</meta:user-defined>
    <meta:user-defined meta:name="DCTERMS.W3CDTF/OVERHEIDop.jaargang">2023</meta:user-defined>
    <meta:user-defined meta:name="OVERHEIDop.publicationIssue">86910</meta:user-defined>
    <meta:user-defined meta:name="OVERHEIDop.GmbID/DC.identifier">gmb-2023-86910</meta:user-defined>
    <meta:user-defined meta:name="OVERHEIDop.versieInformatie"/>
  </office:meta>
</office:document-meta>
</file>