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21, 5328 AS, Rosum. </text:p>
            <text:p text:style-name="common-al">De aanvraag is ontvangen op 16 februari 2023 en heeft betrekking op het aanbrengen van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9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Rossum, Burgemeester van Randwijckstraat 21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908</meta:user-defined>
    <meta:user-defined meta:name="OVERHEIDop.GmbID/DC.identifier">gmb-2023-86908</meta:user-defined>
    <meta:user-defined meta:name="OVERHEIDop.versieInformatie"/>
  </office:meta>
</office:document-meta>
</file>