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20f, 2806B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3 een aanvraag om een omgevingsvergunning ontvangen. Dit betreft het vellen van een lindeboom ter plaatse van de Karnemelksloot 20f, 2806BG Gouda. De aanvraag is geregistreerd onder kenmerk 2023-00000782. Het gaat over de volgende activiteit:</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690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0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0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arnemelksloot 20f, 2806BG Gouda</meta:user-defined>
    <meta:user-defined meta:name="DCTERMS.W3CDTF/DCTERMS.available">2023-02-28</meta:user-defined>
    <meta:user-defined meta:name="DCTERMS.W3CDTF/OVERHEIDop.jaargang">2023</meta:user-defined>
    <meta:user-defined meta:name="OVERHEIDop.publicationIssue">86903</meta:user-defined>
    <meta:user-defined meta:name="OVERHEIDop.GmbID/DC.identifier">gmb-2023-86903</meta:user-defined>
    <meta:user-defined meta:name="OVERHEIDop.versieInformatie"/>
  </office:meta>
</office:document-meta>
</file>