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g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gtstraat 20, 5321 SE, Hedel. </text:p>
            <text:p text:style-name="common-al">De aanvraag is ontvangen op 16 februari 2023 en heeft betrekking op het uitbreid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690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Velgtstraat 20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901</meta:user-defined>
    <meta:user-defined meta:name="OVERHEIDop.GmbID/DC.identifier">gmb-2023-86901</meta:user-defined>
    <meta:user-defined meta:name="OVERHEIDop.versieInformatie"/>
  </office:meta>
</office:document-meta>
</file>