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1, 1223 KZ Hilversum, Anton Philipsweg 9, 1223 KZ Hilversum (gebruik kantoorgebouw wijzigen naar opvanglocatie ontheemden   ); CLZ-00003603; 24-02-2023; Status: Beschikking vast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Anton Philipsweg 1, 1223 KZ Hilversum, Anton Philipsweg 9, 1223 KZ Hilversum (tijdelijk gebruik kantoorgebouw wijzigen naar opvanglocatie ontheemden); CLZ-00003603; 24-02-2023; Status: Vergunning verleend, gemeente Hilversum</text:p>
            <text:p text:style-name="common-al">
            
          </text:p>
            <text:p text:style-name="common-al">Verzenddatum: 2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90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0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0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603</meta:user-defined>
    <dc:language>nl</dc:language>
    <meta:user-defined meta:name="OVERHEIDop.locatietype/OVERHEIDop.gebiedsmarkering">Punt</meta:user-defined>
    <meta:user-defined meta:name="OVERHEIDop.locatietype/OVERHEIDop.gebiedsmarkering">Punt</meta:user-defined>
    <meta:user-defined meta:name="DC.title">Anton Philipsweg 1, 1223 KZ Hilversum, Anton Philipsweg 9, 1223 KZ Hilversum (gebruik kantoorgebouw wijzigen naar opvanglocatie ontheemden   ); CLZ-00003603; 24-02-2023; Status: Beschikking vastgestel</meta:user-defined>
    <meta:user-defined meta:name="DCTERMS.W3CDTF/DCTERMS.available">2023-02-28</meta:user-defined>
    <meta:user-defined meta:name="DCTERMS.W3CDTF/OVERHEIDop.jaargang">2023</meta:user-defined>
    <meta:user-defined meta:name="OVERHEIDop.publicationIssue">86900</meta:user-defined>
    <meta:user-defined meta:name="OVERHEIDop.GmbID/DC.identifier">gmb-2023-86900</meta:user-defined>
    <meta:user-defined meta:name="OVERHEIDop.versieInformatie"/>
  </office:meta>
</office:document-meta>
</file>