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erkstraat 11, toevoegen van twee appartementen op de bovenverdieping van de woning,  verzonden 24 februari 2023, ODIJ-Z-22-11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68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erkstraat 11, toevoegen van twee appartementen op de bovenverdieping van de woning,  verzonden 24 februari 2023, ODIJ-Z-22-117702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897</meta:user-defined>
    <meta:user-defined meta:name="OVERHEIDop.GmbID/DC.identifier">gmb-2023-86897</meta:user-defined>
    <meta:user-defined meta:name="OVERHEIDop.versieInformatie"/>
  </office:meta>
</office:document-meta>
</file>