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mars door centru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23 februari 2023 de volgende evenementenvergunning heeft verleend:</text:p>
            <text:p text:style-name="common-al">Voor het houden van de Koningsmars (door Adelborsten, Cadetten, Vaandelwacht Korps </text:p>
            <text:p text:style-name="common-al">Adelborsten van het KIM en Tamboers en Pijpers) door het centrum van Den Helder</text:p>
            <text:p text:style-name="common-al">Datum evenement: 26 april 2023</text:p>
            <text:p text:style-name="common-al">Zaaknummer: 2023-00743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89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Koningsmars door centrum Den Helde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95</meta:user-defined>
    <meta:user-defined meta:name="OVERHEIDop.GmbID/DC.identifier">gmb-2023-86895</meta:user-defined>
    <meta:user-defined meta:name="OVERHEIDop.versieInformatie"/>
  </office:meta>
</office:document-meta>
</file>