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10 (reguliere voorbereidingsprocedure), Landstraat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10</text:p>
            <text:p text:style-name="common-al">
            <text:span text:style-name="nadrukvet">
              <text:span text:style-name="nadrukvet">Omschrijving:</text:span>
            </text:span> het plaatsen van 8 zonnepanelen</text:p>
            <text:p text:style-name="common-al">
            <text:span text:style-name="nadrukvet">
              <text:span text:style-name="nadrukvet">Locatie:</text:span>
            </text:span> Landstraat 5 te Bredevoort</text:p>
            <text:p text:style-name="common-al">
            <text:span text:style-name="nadrukvet">
              <text:span text:style-name="nadrukvet">Datum besluit:</text:span>
            </text:span> 24 febr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88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8 zonnepanelen op locatie Landstraat 5 te Bredevoort, omgevingsvergunning van 24 februari 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3-0010 (reguliere voorbereidingsprocedure), Landstraat 5 te Bredevoort</meta:user-defined>
    <meta:user-defined meta:name="DCTERMS.W3CDTF/DCTERMS.available">2023-02-28</meta:user-defined>
    <meta:user-defined meta:name="DCTERMS.W3CDTF/OVERHEIDop.jaargang">2023</meta:user-defined>
    <meta:user-defined meta:name="OVERHEIDop.externeBijlage">IMG_20230218_0003|exb-2023-9934</meta:user-defined>
    <meta:user-defined meta:name="OVERHEIDop.externeBijlage">IMG_20230218_0004|exb-2023-9935</meta:user-defined>
    <meta:user-defined meta:name="OVERHEIDop.externeBijlage">IMG_0938|exb-2023-9936</meta:user-defined>
    <meta:user-defined meta:name="OVERHEIDop.externeBijlage">dakplanning|exb-2023-9937</meta:user-defined>
    <meta:user-defined meta:name="OVERHEIDop.externeBijlage">Besluit omgevingsvergunning WA-23-0010|exb-2023-9938</meta:user-defined>
    <meta:user-defined meta:name="OVERHEIDop.externeBijlage">publiceerbareaanvraag WA-23-0010|exb-2023-9939</meta:user-defined>
    <meta:user-defined meta:name="OVERHEIDop.publicationIssue">86886</meta:user-defined>
    <meta:user-defined meta:name="OVERHEIDop.GmbID/DC.identifier">gmb-2023-86886</meta:user-defined>
    <meta:user-defined meta:name="OVERHEIDop.versieInformatie"/>
  </office:meta>
</office:document-meta>
</file>