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an de regels van het bestemmingsplan (gebruik woning kamerverhuur), Wessemstraat 14, 6004X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bestemmingsplan (gebruik woning kamerverhuur) op de locatie Wessemstraat 14, 6004XB Weert. De aanvraag om omgevingsvergunning is ontvangen op 23 februari 2023 en is geregistreerd onder zaaknummer Z2023-0000032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88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8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8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semstraat 14, 6004XB Weert</meta:user-defined>
    <dc:language>nl</dc:language>
    <meta:user-defined meta:name="OVERHEIDop.locatietype/OVERHEIDop.gebiedsmarkering">Punt</meta:user-defined>
    <meta:user-defined meta:name="DC.title">Aanvraag Omgevingsvergunning voor afwijken van de regels van het bestemmingsplan (gebruik woning kamerverhuur), Wessemstraat 14, 6004XB Weert</meta:user-defined>
    <meta:user-defined meta:name="DCTERMS.W3CDTF/DCTERMS.available">2023-02-28</meta:user-defined>
    <meta:user-defined meta:name="DCTERMS.W3CDTF/OVERHEIDop.jaargang">2023</meta:user-defined>
    <meta:user-defined meta:name="OVERHEIDop.publicationIssue">86885</meta:user-defined>
    <meta:user-defined meta:name="OVERHEIDop.GmbID/DC.identifier">gmb-2023-86885</meta:user-defined>
    <meta:user-defined meta:name="OVERHEIDop.versieInformatie"/>
  </office:meta>
</office:document-meta>
</file>