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Ondernemend Hanzejaa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</text:p>
            <text:p text:style-name="al"/>
            <text:p text:style-name="al">gelet op de Subsidieregeling Ondernemend Hanzejaar Zwolle 2023 en afdeling 10.1.1. (mandaat) van de Algemene wet bestuursrecht;</text:p>
            <text:p text:style-name="al"/>
            <text:p text:style-name="al">overwegende dat:</text:p>
            <text:p text:style-name="al">het college de Subsidieregeling Ondernemend Hanzejaar Zwolle 2023 heeft vastgesteld (bijlage 1).</text:p>
            <text:p text:style-name="al">deze subsidieregeling het mogelijk maakt om in het kader van het Hanzejaar 2023 subsidie aan te vragen voor nieuwe vrijetijdsproducten of uitwerking van het Hanzejaar-thema binnen bestaande vrijetijdsproducten</text:p>
            <text:p text:style-name="al">in overleg met de Stichting Marketing Oost is afgesproken om de besluiten op de aanvragen in het kader van voornoemde subsidieregeling door de Stichting Marketing Oost te laten nemen</text:p>
            <text:p text:style-name="al">voor het uitoefenen van de bevoegdheid om te besluiten op voornoemde subsidieaanvragen het noodzakelijk is deze bevoegdheid te mandateren aan de Stichting Marketing Oost.</text:p>
            <text:p text:style-name="al"/>
            <text:p text:style-name="al">besluiten vast te stellen het Mandaatbesluit Subsidieregeling Ondernemend Hanzejaar Zwolle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tering bevoegdheden</text:p>
            <text:p text:style-name="al">Het college van burgemeester en wethouders verleent mandaat aan de heer N.J. Spit Msc, manager Finance &amp; Control van de Stichting Marketing Oost voor het besluiten op aanvragen in het kader van de Subsidieregeling Ondernemend Hanzejaar Zwolle 2023, zoals bedoeld in artikel 12 van deze subsidie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mandaat Aan de mandatering zijn de volgende voorwaarden verbonden:</text:p>
            <text:list text:style-name="id1-3-2-2-2-2">
              <text:list-item text:style-override="id1-3-2-2-2-2">
                <text:number>a.</text:number>
                <text:p text:style-name="al">besluiten op de subsidieaanvragen worden genomen met inachtneming van de ambtelijk bepaalde rangorde van de ingediende subsidieaanvragen zoals bedoeld in artikel 11 van de subsidieregeling Ondernemen Hanzejaar Zwolle 2023;</text:p>
              </text:list-item>
              <text:list-item text:style-override="id1-3-2-2-2-3">
                <text:number>b.</text:number>
                <text:p text:style-name="al">dit mandaat eindigt op het moment van intrekking van dit besluit dan wel op de datum waarop de subsidieregeling Ondernemend Hanzejaar wordt ingetrokken of komt te vervallen;</text:p>
              </text:list-item>
              <text:list-item text:style-override="id1-3-2-2-2-4">
                <text:number>c.</text:number>
                <text:p text:style-name="al">de gemandateerde is gehouden inlichtingen te verschaffen over de uitoefening van de gemandateerde bevoegdheid;</text:p>
              </text:list-item>
              <text:list-item text:style-override="id1-3-2-2-2-5">
                <text:number>d.</text:number>
                <text:p text:style-name="al">de gemandateerde is gehouden alle stukken die ter uitvoering van het mandaat uitgaan op te maken in een vorm waaruit blijkt, dat het gaat om een gemandateerde bevoegdhe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Zwolle, op 21 februari 2023,</text:span></text:p>
            <text:p><text:span text:style-name="functie">College van burgemeester en wethouders van de gemeente Zwolle,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688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8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8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Zwol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 Algemene Subsidieverordening Zwolle 2022]|[https://lokaleregelgeving.overheid.nl/CVDR681625/1</meta:user-defined>
    <meta:user-defined meta:name="OVERHEIDop.referentienummer">cb 2022-02.21</meta:user-defined>
    <meta:user-defined meta:name="DCTERMS.alternative">Mandaatbesluit Subsidieregeling Ondernemend Hanzejaar Zwolle 2023</meta:user-defined>
    <dc:language>nl</dc:language>
    <meta:user-defined meta:name="OVERHEIDop.locatietype/OVERHEIDop.gebiedsmarkering">Gemeente</meta:user-defined>
    <meta:user-defined meta:name="DC.title">Mandaatbesluit Subsidieregeling Ondernemend Hanzejaar Zwolle 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83</meta:user-defined>
    <meta:user-defined meta:name="OVERHEIDop.GmbID/DC.identifier">gmb-2023-86883</meta:user-defined>
    <meta:user-defined meta:name="OVERHEIDop.versieInformatie"/>
  </office:meta>
</office:document-meta>
</file>