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erbranden snoeihout Borkelds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bben wij een aanvraag ontvangen voor het branden van snoeihout op de locatie Borkeldsweg 12 in Holten. De aanvraag is geregistreerd onder zaaknummer 1742-OVS-23150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8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orkeldsweg 12 in Holten, het branden van snoeihout</meta:user-defined>
    <dc:language>nl</dc:language>
    <meta:user-defined meta:name="OVERHEIDop.locatietype/OVERHEIDop.gebiedsmarkering">Adres</meta:user-defined>
    <meta:user-defined meta:name="DC.title">Kennisgeving ontvangst aanvraag ontheffing verbranden snoeihout Borkeldsweg 12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882</meta:user-defined>
    <meta:user-defined meta:name="OVERHEIDop.GmbID/DC.identifier">gmb-2023-86882</meta:user-defined>
    <meta:user-defined meta:name="OVERHEIDop.versieInformatie"/>
  </office:meta>
</office:document-meta>
</file>