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ge Heilig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4, 5324 JS, Ammerzoden. </text:p>
            <text:p text:style-name="common-al">De aanvraag is ontvangen op 16 februari 2023 en heeft betrekking op het plaatsen van dakkap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87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Hoge Heiligenweg 4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877</meta:user-defined>
    <meta:user-defined meta:name="OVERHEIDop.GmbID/DC.identifier">gmb-2023-86877</meta:user-defined>
    <meta:user-defined meta:name="OVERHEIDop.versieInformatie"/>
  </office:meta>
</office:document-meta>
</file>