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if 4,6 en 8 Grou (Frisia kavel 12b en 13), (11055114) bouwen van bedrijfsruimten, verzenddatum 20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lif 4,6 en 8 Grou (Frisia kavel 12b en 13), (11055114) bouwen van bedrijfsruimten, verzenddatum 20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876</meta:user-defined>
    <meta:user-defined meta:name="OVERHEIDop.GmbID/DC.identifier">gmb-2023-86876</meta:user-defined>
    <meta:user-defined meta:name="OVERHEIDop.versieInformatie"/>
  </office:meta>
</office:document-meta>
</file>