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chapendreef 475 - OMV.23.02.00242 - kappen van 1 boom in het gebied Kra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Schapendreef 475, 3034ZM, kappen van 1 boom vanwege een boomveiligheidscontrole. Er wordt een herplantplicht opgelegd voor minimaal 1 boom. Het geanonimiseerde besluit is als bijlage toegevoegd aan de publicatie (datum besluit 23-02-2023, zelfde dag verzonden, dossiernummer OMV.23.02.00242).</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87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7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Schapendreef 475 - OMV.23.02.00242 - kappen van 1 boom in het gebied Kralingen</meta:user-defined>
    <meta:user-defined meta:name="DCTERMS.W3CDTF/DCTERMS.available">2023-02-28</meta:user-defined>
    <meta:user-defined meta:name="DCTERMS.W3CDTF/OVERHEIDop.jaargang">2023</meta:user-defined>
    <meta:user-defined meta:name="OVERHEIDop.externeBijlage">Beschikking Schapendreef 475|exb-2023-9932</meta:user-defined>
    <meta:user-defined meta:name="OVERHEIDop.publicationIssue">86875</meta:user-defined>
    <meta:user-defined meta:name="OVERHEIDop.GmbID/DC.identifier">gmb-2023-86875</meta:user-defined>
    <meta:user-defined meta:name="OVERHEIDop.versieInformatie"/>
  </office:meta>
</office:document-meta>
</file>