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en ‘werk- of werkzaamheden uitvoeren’ en ‘vellen van een houtopstand’  , traject Roosendaal-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het college van burgemeester en wethouders van de gemeente Steenbergen een aanvraag ontvangen voor een omgevingsvergunning. Dit betreft de activiteiten   ‘werk- of werkzaamheden uitvoeren’ en ‘vellen houtopstand’ voor het realiseren van leidingen voor een warmte- en CO2- net tussen Roosendaal en Dinteloord. Deze omgevingsvergunning is geregistreerd onder het nummer ZK23000720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68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K23000720</meta:user-defined>
    <dc:language>nl</dc:language>
    <meta:user-defined meta:name="OVERHEIDop.locatietype/OVERHEIDop.gebiedsmarkering">Punt</meta:user-defined>
    <meta:user-defined meta:name="DC.title">Aanvraag omgevingsvergunning reguliere procedure activiteiten ‘werk- of werkzaamheden uitvoeren’ en ‘vellen van een houtopstand’  , traject Roosendaal- Dinteloord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871</meta:user-defined>
    <meta:user-defined meta:name="OVERHEIDop.GmbID/DC.identifier">gmb-2023-86871</meta:user-defined>
    <meta:user-defined meta:name="OVERHEIDop.versieInformatie"/>
  </office:meta>
</office:document-meta>
</file>