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bben wij een aanvraag ontvangen voor een evenementenvergunning op de locatie Smidsbelt in Holten. De aanvraag is geregistreerd onder zaaknummer 1742-EVN-2315056. De aanvraag betreft het organiseren van de Avond4daagse in Holten van 22 t/m 25 me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8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midsbelt in Holten, het organiseren van de Avond4daagse in Holten van 22 t/m 25 mei 2023</meta:user-defined>
    <dc:language>nl</dc:language>
    <meta:user-defined meta:name="OVERHEIDop.locatietype/OVERHEIDop.gebiedsmarkering">Punt</meta:user-defined>
    <meta:user-defined meta:name="DC.title">Kennisgeving ontvangst aanvraag evenementenvergunning Smidsbelt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864</meta:user-defined>
    <meta:user-defined meta:name="OVERHEIDop.GmbID/DC.identifier">gmb-2023-86864</meta:user-defined>
    <meta:user-defined meta:name="OVERHEIDop.versieInformatie"/>
  </office:meta>
</office:document-meta>
</file>