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3 verleend omgevingsvergunning Nansumerweg 60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3 voor het plaatsen van een schuilstal aan de Nansumerweg 60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8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februari 2023 verleend voor het plaatsen van een schuilstal aan de Nansumerweg 60 in Holwierde.</meta:user-defined>
    <dc:language>nl</dc:language>
    <meta:user-defined meta:name="OVERHEIDop.locatietype/OVERHEIDop.gebiedsmarkering">Adres</meta:user-defined>
    <meta:user-defined meta:name="DC.title">24 februari 2023 verleend omgevingsvergunning Nansumerweg 60 in Holwier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862</meta:user-defined>
    <meta:user-defined meta:name="OVERHEIDop.GmbID/DC.identifier">gmb-2023-86862</meta:user-defined>
    <meta:user-defined meta:name="OVERHEIDop.versieInformatie"/>
  </office:meta>
</office:document-meta>
</file>