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39 te Giesbeek het wijzigen van een antenne opstelpunt in de kerk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HZ_WABO-2022-2355 voor een omgevingsvergunning op locatie Kerkstraat 39 te Giesbee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86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6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6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erkstraat 39 te Giesbeek het wijzigen van een antenne opstelpunt in de kerktor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861</meta:user-defined>
    <meta:user-defined meta:name="OVERHEIDop.GmbID/DC.identifier">gmb-2023-86861</meta:user-defined>
    <meta:user-defined meta:name="OVERHEIDop.versieInformatie"/>
  </office:meta>
</office:document-meta>
</file>