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5, 5a en 5b (kavel 25) Grou, (11055282) bouwen van een nieuwe bedrijfshal, verzenddatum 1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bbe 5, 5a en 5b (kavel 25) Grou, (11055282) bouwen van een nieuwe bedrijfshal, verzenddatum 17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57</meta:user-defined>
    <meta:user-defined meta:name="OVERHEIDop.GmbID/DC.identifier">gmb-2023-86857</meta:user-defined>
    <meta:user-defined meta:name="OVERHEIDop.versieInformatie"/>
  </office:meta>
</office:document-meta>
</file>