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uitenmuur Mr. van Coothstraat 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Mr. van Coothstraat 13   Druten</text:span>
          </text:p>
            <text:p text:style-name="common-al">De onderstaande sloopmelding is door het college van burgemeester en wethouders van Druten op genoemde datum ontvangen:</text:p>
            <text:p text:style-name="common-al">
            <text:span text:style-name="nadrukvet"> Mr. van Coothstraat 13  , Druten, Sloopvergunning bijbehoren voor omgevingsvergunning Z/22/101523. Voor de reeds verleende bouwvergunning is een sloopvergunning noodzakelijk van de huidige buitenmuur. Het gebouw bestaat nu uit een originele steense muur met daaromheen een halfsteense muur. Deze halfsteense muur inclusief kozijnen en ramen dient verwijderd te worden, alvorens een nieuwe ge__soleerde muur en ramen geplaats kunnen worden., 2023-02-20 </text:span>
          </text:p>
            <text:p text:style-name="last-al">Er kan geen bezwaar noch beroep worden ingesteld tegen de ontvangen sloop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685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uitenmuur Mr. van Coothstraat 13, Druten</meta:user-defined>
    <meta:user-defined meta:name="DCTERMS.W3CDTF/DCTERMS.available">2023-02-28</meta:user-defined>
    <meta:user-defined meta:name="DCTERMS.W3CDTF/OVERHEIDop.jaargang">2023</meta:user-defined>
    <meta:user-defined meta:name="OVERHEIDop.publicationIssue">86851</meta:user-defined>
    <meta:user-defined meta:name="OVERHEIDop.GmbID/DC.identifier">gmb-2023-86851</meta:user-defined>
    <meta:user-defined meta:name="OVERHEIDop.versieInformatie"/>
  </office:meta>
</office:document-meta>
</file>