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en ‘bouwen’, ‘Uitrit aanleggen of veranderen’ en ‘werk- of werkzaamheden uitvoeren’ , Zoekweg (ong.)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het college van burgemeester en wethouders van de gemeente Steenbergen een aanvraag ontvangen voor een omgevingsvergunning. Dit betreft de activiteiten  ‘bouwen’, ‘uitrit aanleggen of veranderen’ en ‘werk- of werkzaamheden uitvoeren’ voor het realiseren van een pompgebouw voor een warmte- en CO2- net tussen Roosendaal en Steenbergen op het perceel Zoekweg  (ong), kadastraal bekend, sectie Y nr. 1030 te Steenbergen. Deze omgevingsvergunning is geregistreerd onder het nummer ZK23000692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68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K23000692</meta:user-defined>
    <dc:language>nl</dc:language>
    <meta:user-defined meta:name="OVERHEIDop.locatietype/OVERHEIDop.gebiedsmarkering">Punt</meta:user-defined>
    <meta:user-defined meta:name="DC.title">Aanvraag omgevingsvergunning reguliere procedure activiteiten ‘bouwen’, ‘Uitrit aanleggen of veranderen’ en ‘werk- of werkzaamheden uitvoeren’ , Zoekweg (ong.) te Steenberg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849</meta:user-defined>
    <meta:user-defined meta:name="OVERHEIDop.GmbID/DC.identifier">gmb-2023-86849</meta:user-defined>
    <meta:user-defined meta:name="OVERHEIDop.versieInformatie"/>
  </office:meta>
</office:document-meta>
</file>