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édyk 19 Jelsum, (11053898) wijzigen van bestaande reclame tegen de luifels en het plaatsen van 2x een prijzenmast, verzenddatum 17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Brédyk 19 Jelsum, (11053898) wijzigen van bestaande reclame tegen de luifels en het plaatsen van 2x een prijzenmast, verzenddatum 17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848</meta:user-defined>
    <meta:user-defined meta:name="OVERHEIDop.GmbID/DC.identifier">gmb-2023-86848</meta:user-defined>
    <meta:user-defined meta:name="OVERHEIDop.versieInformatie"/>
  </office:meta>
</office:document-meta>
</file>