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rpsstraat 25, 3941 JK Doorn, aanvraag geluidsontheffing voor bouwwerkzaamheden AH buiten reguliere tijden  (RX2023-00000202, 24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orpsstraat 25, 3941 JK Doorn, aanvraag geluidsontheffing voor bouwwerkzaamheden AH buiten reguliere tijden (RX2023-00000202, 24 februar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684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4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84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orpsstraat 25, 3941 JK Doorn, aanvraag geluidsontheffing voor bouwwerkzaamheden AH buiten reguliere tijden  (RX2023-00000202, 24 februari 2023)</meta:user-defined>
    <dc:language>nl</dc:language>
    <meta:user-defined meta:name="OVERHEIDop.locatietype/OVERHEIDop.gebiedsmarkering">Punt</meta:user-defined>
    <meta:user-defined meta:name="DC.title">Gemeente Utrechtse Heuvelrug, verleende omgevingsvergunning - Dorpsstraat 25, 3941 JK Doorn, aanvraag geluidsontheffing voor bouwwerkzaamheden AH buiten reguliere tijden  (RX2023-00000202, 24 februari 2023)</meta:user-defined>
    <meta:user-defined meta:name="OVERHEIDop.datumEindeReactietermijn">2023-04-11</meta:user-defined>
    <meta:user-defined meta:name="OVERHEIDop.terinzageleggingBG">https://jeleefomgeving.nl/inzien/814994386/1503ea52-b42b-11ed-8155-005056011332</meta:user-defined>
    <meta:user-defined meta:name="DCTERMS.W3CDTF/DCTERMS.available">2023-02-28</meta:user-defined>
    <meta:user-defined meta:name="DCTERMS.W3CDTF/OVERHEIDop.jaargang">2023</meta:user-defined>
    <meta:user-defined meta:name="OVERHEIDop.publicationIssue">86841</meta:user-defined>
    <meta:user-defined meta:name="OVERHEIDop.GmbID/DC.identifier">gmb-2023-86841</meta:user-defined>
    <meta:user-defined meta:name="OVERHEIDop.versieInformatie"/>
  </office:meta>
</office:document-meta>
</file>