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8 nieuwbouw woningen, Zwanebloemlaan Kad. Sect. E. nr. 20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839</text:p>
            <text:p text:style-name="common-al">Omschrijving: het realiseren van 18 nieuwbouw woningen</text:p>
            <text:p text:style-name="common-al">Adres: Zwanebloemlaan Kad. Sect. E. nr. 2020 te Arnhem</text:p>
            <text:p text:style-name="common-al">Activiteiten: Strijdig gebruik grond/bouww. met RO (Art. 2.1 lid 1c Wabo) Bouwen (Art. 2.1 lid 1a Wabo) Aanleggen (Art. 2.1 lid 1b Wabo)</text:p>
            <text:p text:style-name="common-al">Besluit: Verlenging beslistermijn</text:p>
            <text:p text:style-name="common-al">Datum ondertekening: 04-01-2023</text:p>
            <text:p text:style-name="last-al">Datum verzending: 04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18 nieuwbouw woningen, Zwanebloemlaan Kad. Sect. E. nr. 2020 te Arn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84</meta:user-defined>
    <meta:user-defined meta:name="OVERHEIDop.GmbID/DC.identifier">gmb-2023-8684</meta:user-defined>
    <meta:user-defined meta:name="OVERHEIDop.versieInformatie"/>
  </office:meta>
</office:document-meta>
</file>