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oubertstraat op St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Evenementenvergunning (Joubertstraat 43 6543 N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86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3 tot en met 07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83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oubertstraat op Stelt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38</meta:user-defined>
    <meta:user-defined meta:name="OVERHEIDop.GmbID/DC.identifier">gmb-2023-86838</meta:user-defined>
    <meta:user-defined meta:name="OVERHEIDop.versieInformatie"/>
  </office:meta>
</office:document-meta>
</file>