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A9, tussen knooppunt Badhoevedorp en Holendrecht - geluidsontheff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ontheffing ingevolge het Bouwbesluit 2012 heeft verleend.</text:p>
            <text:p text:style-name="common-al">Het betreft een ontheffing voor het uitvoeren van werkzaamheden ten behoeve van het aanbrengen van damwanden van de Verdiepte Ligging bij de rijksweg A9 tussen knooppunt Badhoevedorp en Holendrecht, ten behoeve van het project weguitbreiding A9 tussen Badhoevedorp en Holendrecht. </text:p>
            <text:p text:style-name="common-al">Het betreft een ontheffing voor het mogen afwijken van de aangegeven dagwaarden en de daarbij aangegeven maximale blootstellingsduur als bedoeld in artikel 8.3, tweede lid, van het Bouwbesluit 2012 en heeft betrekking op de volgende werkzaamheden: </text:p>
            <text:p text:style-name="common-al">- Het aanbrengen van de eerste damwanden van de Verdiepte Ligging voor een periode van maximaal 5 weken waarbij aan de hand van de geluidsproef bepaald gaat worden of het volledig intrillen van de damwand planken ook de best beschikbare techniek is voor deze werkzaamheden. De voorwaarde die gesteld wordt is dat de gemiddelde dagwaarde bij volledig intrillen niet meer mag bedragen dan 2 dB(A) verschil ten opzichte van de andere technieken als de damwandplanken voorboren en vervolgens op diepte trillen dan wel de damwanden drukken tot op een diepte die technisch maximaal haalbaar is en vervolgens natrillen tot de gewenste diepte. Wanneer de gemiddelde dagwaarde bij het intrillen van de damwandplanken over de gehele lengte de 2 dB(A) overschrijdt ten opzichte van de andere twee beproefde technieken dan dienen de werkzaamheden meteen te worden gestaakt en zal een nieuwe beoordeling moeten worden verricht om de best beschikbare techniek te bepalen en mag verder geen gebruik gemaakt worden van deze ontheffing. </text:p>
            <text:p text:style-name="common-al">Uit te voeren in de periode: - 22 februari 2023 tot en met 31 maart 2023 </text:p>
            <text:p text:style-name="common-al">Datum besluit: 21 februari 2023 </text:p>
            <text:p text:style-name="common-al">Aanvrager: FCC Construccion S.A </text:p>
            <text:p text:style-name="common-al">Zaaknummer: 1186373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480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683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83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83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4803</meta:user-defined>
    <meta:user-defined meta:name="DCTERMS.abstract">Bekendmaking van Gemeente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luidsontheffing - A9, tussen knooppunt Badhoevedorp en Holendrecht - geluidsontheffing</meta:user-defined>
    <meta:user-defined meta:name="OVERHEIDop.datumEindeReactietermijn">2023-04-05</meta:user-defined>
    <meta:user-defined meta:name="OVERHEIDop.terinzageleggingBG">https://mozardloket.odnzkg.nl/mozard/!suite42.scherm1260?mObj=1314803</meta:user-defined>
    <meta:user-defined meta:name="DCTERMS.W3CDTF/DCTERMS.available">2023-02-28</meta:user-defined>
    <meta:user-defined meta:name="DCTERMS.W3CDTF/OVERHEIDop.jaargang">2023</meta:user-defined>
    <meta:user-defined meta:name="OVERHEIDop.publicationIssue">86837</meta:user-defined>
    <meta:user-defined meta:name="OVERHEIDop.GmbID/DC.identifier">gmb-2023-86837</meta:user-defined>
    <meta:user-defined meta:name="OVERHEIDop.versieInformatie"/>
  </office:meta>
</office:document-meta>
</file>