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erendanssteeg 3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bben wij een aanvraag ontvangen voor het bouwen van een buitenstal voor paarden op de locatie Boerendanssteeg 33 in Holten. De aanvraag is geregistreerd onder zaaknummer 1742-HZ_WABO-23150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8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erendanssteeg 33 in Holten, het bouwen van een buitenstal voor paard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oerendanssteeg 33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836</meta:user-defined>
    <meta:user-defined meta:name="OVERHEIDop.GmbID/DC.identifier">gmb-2023-86836</meta:user-defined>
    <meta:user-defined meta:name="OVERHEIDop.versieInformatie"/>
  </office:meta>
</office:document-meta>
</file>