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Circus in de Zorg op parkeerterrein Drs. F. Bijlwe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3 februari 2023 de volgende evenementenvergunning heeft verleend:</text:p>
            <text:p text:style-name="common-al">Voor het houden van Circus in de Zorg (voor ouderen en mensen met een handicap of beperking) in circustent op het parkeerterrein Den Koogh/Omring, Drs. F. Bijlweg 4 in Den Helder </text:p>
            <text:p text:style-name="common-al">Datum evenement: 14 april 2023</text:p>
            <text:p text:style-name="common-al">Zaaknummer: 2023-00409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682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2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2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Circus in de Zorg op parkeerterrein Drs. F. Bijlweg 4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829</meta:user-defined>
    <meta:user-defined meta:name="OVERHEIDop.GmbID/DC.identifier">gmb-2023-86829</meta:user-defined>
    <meta:user-defined meta:name="OVERHEIDop.versieInformatie"/>
  </office:meta>
</office:document-meta>
</file>