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ningsdag op 27 april 2023 in en om sporthal de "Maayenbogerd", Donkerstraat 19 in Aa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Koningsdag op 27 april 2023 in en om sporthal de "Maayenbogerd", Donkerstraat 19 in Aalst. Het evenement vindt plaats tussen 9.30 uur en 17.00 uur.</text:p>
            <text:p text:style-name="common-al"/>
            <text:p text:style-name="common-al">Dit besluit is op 23 febr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Koningsdag op 27 april 2023 in en om sporthal de "Maayenbogerd", Donkerstraat 19 in Aalst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27</meta:user-defined>
    <meta:user-defined meta:name="OVERHEIDop.GmbID/DC.identifier">gmb-2023-86827</meta:user-defined>
    <meta:user-defined meta:name="OVERHEIDop.versieInformatie"/>
  </office:meta>
</office:document-meta>
</file>