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en ‘bouwen’, ‘Uitrit aanleggen of veranderen’ en ‘werk- of werkzaamheden uitvoeren’ , Symbiose (ong.)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het college van burgemeester en wethouders van de gemeente Steenbergen een aanvraag ontvangen voor een omgevingsvergunning. Dit betreft de activiteiten  ‘bouwen’, ‘uitrit aanleggen of veranderen’ en ‘werk- of werkzaamheden uitvoeren’ voor het ‘realiseren van een pompgebouw voor een warmte- en CO2- net tussen Roosendaal en Dinteloord op het perceel Symbiose (ong), kadastraal bekend, sectie E nr. 624 te Dinteloord. Deze omgevingsvergunning is geregistreerd onder het nummer ZK23000690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68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K23000690</meta:user-defined>
    <dc:language>nl</dc:language>
    <meta:user-defined meta:name="OVERHEIDop.locatietype/OVERHEIDop.gebiedsmarkering">Punt</meta:user-defined>
    <meta:user-defined meta:name="DC.title">Aanvraag omgevingsvergunning reguliere procedure activiteiten ‘bouwen’, ‘Uitrit aanleggen of veranderen’ en ‘werk- of werkzaamheden uitvoeren’ , Symbiose (ong.) te Dinteloord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826</meta:user-defined>
    <meta:user-defined meta:name="OVERHEIDop.GmbID/DC.identifier">gmb-2023-86826</meta:user-defined>
    <meta:user-defined meta:name="OVERHEIDop.versieInformatie"/>
  </office:meta>
</office:document-meta>
</file>