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terrein watertoren waaronder onder het kappen van een 3-tal bomen en het plaatsen va een berging aan Kadastrale gemeente Groningen, Sectie C perceelnummer 81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ein Watertoren Hofstede de Grootkade, Kadastrale gemeente Groningen, Sectie C perceelnummer 814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assing terrein watertoren waaronder onder andere kappen 3-tal bomen en plaatsen berging (ontvangstdatum 25-11-2022, dossiernummer 2022781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8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49</meta:user-defined>
    <dc:language>nl</dc:language>
    <meta:user-defined meta:name="OVERHEIDop.locatietype/OVERHEIDop.gebiedsmarkering">Perceel</meta:user-defined>
    <meta:user-defined meta:name="DC.title">Verlenging beslistermijn voor het aanpassen van terrein watertoren waaronder onder het kappen van een 3-tal bomen en het plaatsen va een berging aan Kadastrale gemeente Groningen, Sectie C perceelnummer 8148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22</meta:user-defined>
    <meta:user-defined meta:name="OVERHEIDop.GmbID/DC.identifier">gmb-2023-86822</meta:user-defined>
    <meta:user-defined meta:name="OVERHEIDop.versieInformatie"/>
  </office:meta>
</office:document-meta>
</file>