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een rommelmarkt op 13 mei 2023 op het terrein van de HHK Zuilichem/Brakel aan de Uilkerweg 21b in Zuilic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voor een rommelmarkt op 23 mei 2023 op het terrein van de Hersteld Hervormde Kerk Zuilichem/Brakel aan de Uilkerweg 21b in Zuilichem. Het evenement vindt plaats tussen 9.00 uur en 14.30 uur.</text:p>
            <text:p text:style-name="common-al"/>
            <text:p text:style-name="common-al">Dit besluit is op 23 februari 2023 verzonden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81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1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1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– evenementvergunning verleend voor een rommelmarkt op 13 mei 2023 op het terrein van de HHK Zuilichem/Brakel aan de Uilkerweg 21b in Zuilichem.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815</meta:user-defined>
    <meta:user-defined meta:name="OVERHEIDop.GmbID/DC.identifier">gmb-2023-86815</meta:user-defined>
    <meta:user-defined meta:name="OVERHEIDop.versieInformatie"/>
  </office:meta>
</office:document-meta>
</file>