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evenementvergunning verleend voor een Stille tocht op 4 mei 2023 in Zaltbomm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evenementvergunning (artikel 2:25 van de APV) voor het houden van een Stille tocht op 4 mei 2023 in Zaltbommel. De Stille tocht vint plaats tussen 18.50 uur en 20.15 uur.</text:p>
            <text:p text:style-name="common-al"/>
            <text:p text:style-name="common-al">Dit besluit is op 23 februari 2023 verzonden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 en het kenmerk van dit besluit. U stuurt uw bezwaarschrift binnen zes weken na de verzenddatum van deze brief naar de gemeente. Dit kan per post of digitaal (via een formulier op de website).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6814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1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1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urgemeester van Zaltbommel – evenementvergunning verleend voor een Stille tocht op 4 mei 2023 in Zaltbommel.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814</meta:user-defined>
    <meta:user-defined meta:name="OVERHEIDop.GmbID/DC.identifier">gmb-2023-86814</meta:user-defined>
    <meta:user-defined meta:name="OVERHEIDop.versieInformatie"/>
  </office:meta>
</office:document-meta>
</file>