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van Zaltbommel – evenementvergunning verleend voor een zomermarkt op 13, 14 en 15 juli 2023 op het terrein aan de Egtervan Wissekerkeweg 5 + 3 in Poederoij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erleende een evenementvergunning (artikel 2:25 van de APV) voor een zpmermarkt op 13, 14 en 15 juli 2023 op het terrein aan de Egter van Wissekerkeweg 5 + 3 in Poederoijen. Het evenement vindt plaats op 13 en 14 juli 2023 tussen 11.00 uur en 21.00 uur en op 15 juli 2023 van 9.30 uur en 16.00 uur.</text:p>
            <text:p text:style-name="common-al"/>
            <text:p text:style-name="common-al">Dit besluit is op 23 februari 2023 verzonden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 en het kenmerk van dit besluit. U stuurt uw bezwaarschrift binnen zes weken na de verzenddatum van deze brief naar de gemeente. Dit kan per post of digitaal (via een formulier op de website).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86810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810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810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Burgemeester van Zaltbommel – evenementvergunning verleend voor een zomermarkt op 13, 14 en 15 juli 2023 op het terrein aan de Egtervan Wissekerkeweg 5 + 3 in Poederoijen.</meta:user-defined>
    <meta:user-defined meta:name="DCTERMS.W3CDTF/DCTERMS.available">2023-02-28</meta:user-defined>
    <meta:user-defined meta:name="DCTERMS.W3CDTF/OVERHEIDop.jaargang">2023</meta:user-defined>
    <meta:user-defined meta:name="OVERHEIDop.publicationIssue">86810</meta:user-defined>
    <meta:user-defined meta:name="OVERHEIDop.GmbID/DC.identifier">gmb-2023-86810</meta:user-defined>
    <meta:user-defined meta:name="OVERHEIDop.versieInformatie"/>
  </office:meta>
</office:document-meta>
</file>