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laatsen Douchewagen - St. Stephanusstraat 8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Objectvergunning (St. Stephanusstraat 88 6512 H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339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3 tot en met 07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80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laatsen Douchewagen - St. Stephanusstraat 88 te Nijme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07</meta:user-defined>
    <meta:user-defined meta:name="OVERHEIDop.GmbID/DC.identifier">gmb-2023-86807</meta:user-defined>
    <meta:user-defined meta:name="OVERHEIDop.versieInformatie"/>
  </office:meta>
</office:document-meta>
</file>