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Paganinistraat 3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Paganinistraat 34</text:span>
          </text:p>
            <text:p text:style-name="common-al">Datum indiening: 23-2-2023</text:p>
            <text:p text:style-name="common-al">Zaakomschrijving: plaatsen van een dakkapel op op het achterdakvlak</text:p>
            <text:p text:style-name="common-al">Zaaknummer: 30196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680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0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0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1968</meta:user-defined>
    <meta:user-defined meta:name="DCTERMS.abstract">plaatsen van een dakkapel op op het achterdakvlak</meta:user-defined>
    <dc:language>nl</dc:language>
    <meta:user-defined meta:name="OVERHEIDop.locatietype/OVERHEIDop.gebiedsmarkering">Punt</meta:user-defined>
    <meta:user-defined meta:name="DC.title">Aanvraag Omgevingsvergunning, Hulst, Paganinistraat 34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803</meta:user-defined>
    <meta:user-defined meta:name="OVERHEIDop.GmbID/DC.identifier">gmb-2023-86803</meta:user-defined>
    <meta:user-defined meta:name="OVERHEIDop.versieInformatie"/>
  </office:meta>
</office:document-meta>
</file>