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laadpunt, uitrit pv-panelen smart charging, Pontanuslaan 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772</text:p>
            <text:p text:style-name="common-al">Omschrijving: het realiseren van een laadpunt, uitrit pv-panelen smart charging</text:p>
            <text:p text:style-name="common-al">Adres: Pontanuslaan 72 te Arnhem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29-12-2022</text:p>
            <text:p text:style-name="last-al">Datum verzending: 29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laadpunt, uitrit pv-panelen smart charging, Pontanuslaan 72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80</meta:user-defined>
    <meta:user-defined meta:name="OVERHEIDop.GmbID/DC.identifier">gmb-2023-8680</meta:user-defined>
    <meta:user-defined meta:name="OVERHEIDop.versieInformatie"/>
  </office:meta>
</office:document-meta>
</file>