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ot intrekking van de omgevingsvergunning van 3 februari 2020 (OV 20190176), Ommelpad 16, 6035 PC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mmelpad 16, 6035 PC, Ospel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2023-003649</text:p>
            <text:p text:style-name="common-al">De aanvraag gaat over de activiteit:</text:p>
            <text:p text:style-name="common-al">veranderen van een inrichting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679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9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Ommelpad 16</meta:user-defined>
    <dc:language>nl</dc:language>
    <meta:user-defined meta:name="OVERHEIDop.locatietype/OVERHEIDop.gebiedsmarkering">Punt</meta:user-defined>
    <meta:user-defined meta:name="DC.title">Verzoek tot intrekking van de omgevingsvergunning van 3 februari 2020 (OV 20190176), Ommelpad 16, 6035 PC, Ospel</meta:user-defined>
    <meta:user-defined meta:name="DCTERMS.W3CDTF/DCTERMS.available">2023-02-28</meta:user-defined>
    <meta:user-defined meta:name="DCTERMS.W3CDTF/OVERHEIDop.jaargang">2023</meta:user-defined>
    <meta:user-defined meta:name="OVERHEIDop.externeBijlage">PUB intrekkingsverzoek|exb-2023-9925</meta:user-defined>
    <meta:user-defined meta:name="OVERHEIDop.publicationIssue">86799</meta:user-defined>
    <meta:user-defined meta:name="OVERHEIDop.GmbID/DC.identifier">gmb-2023-86799</meta:user-defined>
    <meta:user-defined meta:name="OVERHEIDop.versieInformatie"/>
  </office:meta>
</office:document-meta>
</file>