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18 seniorenwoningen aan Bloemhof 2 tot en met 24 te Ten B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2 t/m 24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18 seniorenwoningen (ontvangstdatum 18-11-2022, dossiernummer 202277995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9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95A</meta:user-defined>
    <dc:language>nl</dc:language>
    <meta:user-defined meta:name="OVERHEIDop.locatietype/OVERHEIDop.gebiedsmarkering">Adres</meta:user-defined>
    <meta:user-defined meta:name="DC.title">Verlenging beslistermijn voor het bouwen van 18 seniorenwoningen aan Bloemhof 2 tot en met 24 te Ten Boe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90</meta:user-defined>
    <meta:user-defined meta:name="OVERHEIDop.GmbID/DC.identifier">gmb-2023-86790</meta:user-defined>
    <meta:user-defined meta:name="OVERHEIDop.versieInformatie"/>
  </office:meta>
</office:document-meta>
</file>