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nkastraat 1 t/m 11 en 2 t/m 14, Borneostraat 1 t/m 21 en 2 t/m 20, Celebesstraat 1 t/m 19 en 2 t/m 24, Sumatrastraat 35 t/m 45, Javastraat 2 t/m 22 en Noordvliet 525a t/m 525e  Leeuwarden, (11055087) vernieuwen van bestaande bergingen en schuttingen, verzenddatum 22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7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Bankastraat 1 t/m 11 en 2 t/m 14, Borneostraat 1 t/m 21 en 2 t/m 20, Celebesstraat 1 t/m 19 en 2 t/m 24, Sumatrastraat 35 t/m 45, Javastraat 2 t/m 22 en Noordvliet 525a t/m 525e  Leeuwarden, (11055087) vernieuwen van bestaande bergingen en schuttingen, verzenddatum 22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789</meta:user-defined>
    <meta:user-defined meta:name="OVERHEIDop.GmbID/DC.identifier">gmb-2023-86789</meta:user-defined>
    <meta:user-defined meta:name="OVERHEIDop.versieInformatie"/>
  </office:meta>
</office:document-meta>
</file>