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plaatsen van een woonunit aan Lange Dijk 4 5541NB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plaatsen van een woonunit aan Lange Dijk 4 5541NB Reusel. Het kenmerk van de gemeente voor deze zaak is 1667161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3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678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1616</meta:user-defined>
    <meta:user-defined meta:name="DCTERMS.abstract">afwijken bestemmingsplan voor het plaatsen van een woonunit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plaatsen van een woonunit aan Lange Dijk 4 5541NB Reus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88</meta:user-defined>
    <meta:user-defined meta:name="OVERHEIDop.GmbID/DC.identifier">gmb-2023-86788</meta:user-defined>
    <meta:user-defined meta:name="OVERHEIDop.versieInformatie"/>
  </office:meta>
</office:document-meta>
</file>