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Parklaan 31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namens de gemeente Waddinxveen een aanvraag om een geluidsontheffing ontvangen voor het bouwproject Wonen in 't Park ter plaatse van Parklaan 31 te Waddinxveen. De werkzaamheden zijn aangevraagd (gedurende de avond- en nachtperiode) in de periode van 14 maart 2023 19.00 uur tot 6.00 uur van de volgende dag. De aanvraag is geregistreerd onder kenmerk 2023-00000856.</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7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Parklaan 31 te Waddinxveen</meta:user-defined>
    <meta:user-defined meta:name="DCTERMS.W3CDTF/DCTERMS.available">2023-02-28</meta:user-defined>
    <meta:user-defined meta:name="DCTERMS.W3CDTF/OVERHEIDop.jaargang">2023</meta:user-defined>
    <meta:user-defined meta:name="OVERHEIDop.publicationIssue">86784</meta:user-defined>
    <meta:user-defined meta:name="OVERHEIDop.GmbID/DC.identifier">gmb-2023-86784</meta:user-defined>
    <meta:user-defined meta:name="OVERHEIDop.versieInformatie"/>
  </office:meta>
</office:document-meta>
</file>