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r. Nolenslaan 106, 6136GT Sitt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plaatsen van handelsreclame aan gevel voor 1 jaar en 10 maanden</text:p>
            <text:p text:style-name="common-al">
            <text:span text:style-name="nadrukvet">Locatie: </text:span>Dr. Nolenslaan 106, 6136GT Sittard</text:p>
            <text:p text:style-name="common-al">
            <text:span text:style-name="nadrukvet">Datum besluit: </text:span>28-02-2023, <text:span text:style-name="nadrukvet">Verzenddatum besluit: </text:span>28-02-2023</text:p>
            <text:p text:style-name="common-al">
            <text:span text:style-name="nadrukvet">Kenmerk:</text:span>2022-069091 Z/22/37118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678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8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Verleende aanvraag tijdelijke reclame op locatie Dr. Nolenslaan 106, 6136GT Sittard</meta:user-defined>
    <dc:language>nl</dc:language>
    <meta:user-defined meta:name="OVERHEIDop.locatietype/OVERHEIDop.gebiedsmarkering">Punt</meta:user-defined>
    <meta:user-defined meta:name="DC.title">Besluit op omgevingsvergunning regulier (Verleend), Dr. Nolenslaan 106, 6136GT Sitta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781</meta:user-defined>
    <meta:user-defined meta:name="OVERHEIDop.GmbID/DC.identifier">gmb-2023-86781</meta:user-defined>
    <meta:user-defined meta:name="OVERHEIDop.versieInformatie"/>
  </office:meta>
</office:document-meta>
</file>