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plaatsen van een veldopstelling zonnepanelen, Kemperbergerweg 697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1828</text:p>
            <text:p text:style-name="common-al">Omschrijving: het plaatsen van een veldopstelling zonnepanelen</text:p>
            <text:p text:style-name="common-al">Adres: Kemperbergerweg 697 te Arnhem</text:p>
            <text:p text:style-name="common-al">Activiteiten: Bouwen (Art. 2.1 lid 1a Wabo)</text:p>
            <text:p text:style-name="common-al">Besluit: Verlenging beslistermijn</text:p>
            <text:p text:style-name="common-al">Datum ondertekening: 05-01-2023</text:p>
            <text:p text:style-name="last-al">Datum verzending: 05-01-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678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7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7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plaatsen van een veldopstelling zonnepanelen, Kemperbergerweg 697 te Arnhem</meta:user-defined>
    <meta:user-defined meta:name="DCTERMS.W3CDTF/DCTERMS.available">2023-01-11</meta:user-defined>
    <meta:user-defined meta:name="DCTERMS.W3CDTF/OVERHEIDop.jaargang">2023</meta:user-defined>
    <meta:user-defined meta:name="OVERHEIDop.publicationIssue">8678</meta:user-defined>
    <meta:user-defined meta:name="OVERHEIDop.GmbID/DC.identifier">gmb-2023-8678</meta:user-defined>
    <meta:user-defined meta:name="OVERHEIDop.versieInformatie"/>
  </office:meta>
</office:document-meta>
</file>