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f. van Oijenstraat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3 een sloopmelding ontvangen voor het verwijderen van asbest op de locatie Prof. van Oijenstraat 1 te Helden. De melding is geregistreerd onder zaaknummer 1894271123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77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rof. van Oijenstraat 1 te Held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74</meta:user-defined>
    <meta:user-defined meta:name="OVERHEIDop.GmbID/DC.identifier">gmb-2023-86774</meta:user-defined>
    <meta:user-defined meta:name="OVERHEIDop.versieInformatie"/>
  </office:meta>
</office:document-meta>
</file>