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straat 2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februari 2023 een sloopmelding ontvangen voor het verwijderen van mogelijke asbestplaten op de locatie Kerkstraat 2 te Maasbree. De melding is geregistreerd onder zaaknummer 1894270756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676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6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6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erkstraat 2 te Maasbree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768</meta:user-defined>
    <meta:user-defined meta:name="OVERHEIDop.GmbID/DC.identifier">gmb-2023-86768</meta:user-defined>
    <meta:user-defined meta:name="OVERHEIDop.versieInformatie"/>
  </office:meta>
</office:document-meta>
</file>