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311169 - Schoof 7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reding van bestaande uitbouw</text:p>
            <text:p text:style-name="common-al">Locatie : Schoof 7 Malden</text:p>
            <text:p text:style-name="common-al">Datum besluit : 24 februari 2023</text:p>
            <text:p text:style-name="common-al">Datum verzending : 24 februari 2023</text:p>
            <text:p text:style-name="common-al">Zaaknummer ODRN: W.Z23.10010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676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6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6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311169 - Schoof 7 Malden</meta:user-defined>
    <meta:user-defined meta:name="DCTERMS.W3CDTF/DCTERMS.available">2023-02-28</meta:user-defined>
    <meta:user-defined meta:name="DCTERMS.W3CDTF/OVERHEIDop.jaargang">2023</meta:user-defined>
    <meta:user-defined meta:name="OVERHEIDop.publicationIssue">86765</meta:user-defined>
    <meta:user-defined meta:name="OVERHEIDop.GmbID/DC.identifier">gmb-2023-86765</meta:user-defined>
    <meta:user-defined meta:name="OVERHEIDop.versieInformatie"/>
  </office:meta>
</office:document-meta>
</file>